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e, 9726 AC Groningen ─ monteren gevelreclames (18-05-2016, 20167123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3e, 9726 AC Groningen ─ monteren gevelreclames (18-05-2016, 201671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8</meta:user-defined>
    <meta:user-defined meta:name="OVERHEIDop.GmbID/DC.identifier">gmb-2016-8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3a</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77 581241</meta:user-defined>
    <meta:user-defined meta:name="OVERHEIDop.versieInformatie"/>
  </office:meta>
</office:document-meta>
</file>