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 fase 4 kavel 28,  Groningen ─ oprichten woning (30-05-2016, 20167137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8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8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 fase 4 kavel 28,  Groningen ─ oprichten woning (30-05-2016, 2016713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87</meta:user-defined>
    <meta:user-defined meta:name="OVERHEIDop.GmbID/DC.identifier">gmb-2016-859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