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fase 4, kavel 11, Groningen ─ oprichten woning (07-06-2016, 20167144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98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8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8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 fase 4, kavel 11, Groningen ─ oprichten woning (07-06-2016, 2016714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986</meta:user-defined>
    <meta:user-defined meta:name="OVERHEIDop.GmbID/DC.identifier">gmb-2016-859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