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1, 9711 PH Groningen ─ toevoegen specifieke aanduiding ten einde nieuw gebruik mogelijk te maken (07-06-2016, 20167145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1, 9711 PH Groningen ─ toevoegen specifieke aanduiding ten einde nieuw gebruik mogelijk te maken (07-06-2016, 201671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4</meta:user-defined>
    <meta:user-defined meta:name="OVERHEIDop.GmbID/DC.identifier">gmb-2016-8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H 3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9 581944</meta:user-defined>
    <meta:user-defined meta:name="OVERHEIDop.versieInformatie"/>
  </office:meta>
</office:document-meta>
</file>