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29, 9711 PH Groningen ─ vervangen bestaande reclame (15-06-2016, 20167154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29, 9711 PH Groningen ─ vervangen bestaande reclame (15-06-2016, 2016715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3</meta:user-defined>
    <meta:user-defined meta:name="OVERHEIDop.GmbID/DC.identifier">gmb-2016-8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H 29</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60 581943</meta:user-defined>
    <meta:user-defined meta:name="OVERHEIDop.versieInformatie"/>
  </office:meta>
</office:document-meta>
</file>