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2, 9727 AS Groningen ─ oprichten woning (09-06-2016, 20167146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2, 9727 AS Groningen ─ oprichten woning (09-06-2016, 2016714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1</meta:user-defined>
    <meta:user-defined meta:name="OVERHEIDop.GmbID/DC.identifier">gmb-2016-8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S</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63 580157</meta:user-defined>
    <meta:user-defined meta:name="OVERHEIDop.versieInformatie"/>
  </office:meta>
</office:document-meta>
</file>