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Kijk in 't Jatstraat 28, 9712 EK Groningen ─ onderhoud aan gemeentelijk monument (25-05-2016, 201671312)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9 jun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5979</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979</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979</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ude Kijk in 't Jatstraat 28, 9712 EK Groningen ─ onderhoud aan gemeentelijk monument (25-05-2016, 2016713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979</meta:user-defined>
    <meta:user-defined meta:name="OVERHEIDop.GmbID/DC.identifier">gmb-2016-859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EK 28</meta:user-defined>
    <meta:user-defined meta:name="OVERHEIDop.woonplaats">Groningen</meta:user-defined>
    <meta:user-defined meta:name="OVERHEIDop.straatnaam">Oude Kijk in 't Jat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461 582051</meta:user-defined>
    <meta:user-defined meta:name="OVERHEIDop.versieInformatie"/>
  </office:meta>
</office:document-meta>
</file>