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mrikkade 78, 9714 BG Groningen ─ nieuwbouw woongebouw (31-05-2016, 20167138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78</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8</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78</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mrikkade 78, 9714 BG Groningen ─ nieuwbouw woongebouw (31-05-2016, 2016713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78</meta:user-defined>
    <meta:user-defined meta:name="OVERHEIDop.GmbID/DC.identifier">gmb-2016-859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BG 78</meta:user-defined>
    <meta:user-defined meta:name="OVERHEIDop.woonplaats">Groningen</meta:user-defined>
    <meta:user-defined meta:name="OVERHEIDop.straatnaam">Oosterhamrik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94 583254</meta:user-defined>
    <meta:user-defined meta:name="OVERHEIDop.versieInformatie"/>
  </office:meta>
</office:document-meta>
</file>