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39, 9712 VH Groningen ─ wijziging winkel naar coffeeshop (08-05-2016, 20167114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7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haven 39, 9712 VH Groningen ─ wijziging winkel naar coffeeshop (08-05-2016, 201671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76</meta:user-defined>
    <meta:user-defined meta:name="OVERHEIDop.GmbID/DC.identifier">gmb-2016-8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VH 39 2</meta:user-defined>
    <meta:user-defined meta:name="OVERHEIDop.woonplaats">Groningen</meta:user-defined>
    <meta:user-defined meta:name="OVERHEIDop.straatnaam">Noorderha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20 582151</meta:user-defined>
    <meta:user-defined meta:name="OVERHEIDop.versieInformatie"/>
  </office:meta>
</office:document-meta>
</file>