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31, 9734 AS Groningen ─ herbouwen voorhuis met hals (31-05-2016, 20167138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31, 9734 AS Groningen ─ herbouwen voorhuis met hals (31-05-2016, 201671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4</meta:user-defined>
    <meta:user-defined meta:name="OVERHEIDop.GmbID/DC.identifier">gmb-2016-8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116 583975</meta:user-defined>
    <meta:user-defined meta:name="OVERHEIDop.versieInformatie"/>
  </office:meta>
</office:document-meta>
</file>