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10, 9715 AM Groningen ─ direct vellen 1 boom (22-06-2016, 20167159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7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10, 9715 AM Groningen ─ direct vellen 1 boom (22-06-2016, 2016715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73</meta:user-defined>
    <meta:user-defined meta:name="OVERHEIDop.GmbID/DC.identifier">gmb-2016-85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M 210</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11 583451</meta:user-defined>
    <meta:user-defined meta:name="OVERHEIDop.versieInformatie"/>
  </office:meta>
</office:document-meta>
</file>