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ylkemaheerd 12, 9736 JA Groningen ─ vellen 1 boom (17-06-2016, 20167155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6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ylkemaheerd 12, 9736 JA Groningen ─ vellen 1 boom (17-06-2016, 2016715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68</meta:user-defined>
    <meta:user-defined meta:name="OVERHEIDop.GmbID/DC.identifier">gmb-2016-8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JA 12</meta:user-defined>
    <meta:user-defined meta:name="OVERHEIDop.woonplaats">Groningen</meta:user-defined>
    <meta:user-defined meta:name="OVERHEIDop.straatnaam">Hylk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185 585298</meta:user-defined>
    <meta:user-defined meta:name="OVERHEIDop.versieInformatie"/>
  </office:meta>
</office:document-meta>
</file>