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Bloemsingel / Kolendrift, sectie AA nr. 2971, Groningen ─ nieuwbouw woningen 'blok 7' (06-06-2016, 2016714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6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 Bloemsingel / Kolendrift, sectie AA nr. 2971, Groningen ─ nieuwbouw woningen 'blok 7' (06-06-2016, 2016714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67</meta:user-defined>
    <meta:user-defined meta:name="OVERHEIDop.GmbID/DC.identifier">gmb-2016-8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Z 8b</meta:user-defined>
    <meta:user-defined meta:name="OVERHEIDop.woonplaats">Groningen</meta:user-defined>
    <meta:user-defined meta:name="OVERHEIDop.straatnaam">Bloem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80 582614</meta:user-defined>
    <meta:user-defined meta:name="OVERHEIDop.versieInformatie"/>
  </office:meta>
</office:document-meta>
</file>