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evingaheerd 113, 9737 SH Groningen ─ vellen van 1 boom (17-06-2016, 201671558)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9 jun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5965</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5</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965</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evingaheerd 113, 9737 SH Groningen ─ vellen van 1 boom (17-06-2016, 2016715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5965</meta:user-defined>
    <meta:user-defined meta:name="OVERHEIDop.GmbID/DC.identifier">gmb-2016-8596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37SH 107</meta:user-defined>
    <meta:user-defined meta:name="OVERHEIDop.woonplaats">Groningen</meta:user-defined>
    <meta:user-defined meta:name="OVERHEIDop.straatnaam">Grevingaheerd</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489 585238</meta:user-defined>
    <meta:user-defined meta:name="OVERHEIDop.versieInformatie"/>
  </office:meta>
</office:document-meta>
</file>