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6, 9711 ND Groningen ─ aanbrengen afzuiginstallatie (07-06-2016, 20167145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6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6, 9711 ND Groningen ─ aanbrengen afzuiginstallatie (07-06-2016, 2016714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63</meta:user-defined>
    <meta:user-defined meta:name="OVERHEIDop.GmbID/DC.identifier">gmb-2016-8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D 26</meta:user-defined>
    <meta:user-defined meta:name="OVERHEIDop.woonplaats">Groningen</meta:user-defined>
    <meta:user-defined meta:name="OVERHEIDop.straatnaam">Ge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2 581846</meta:user-defined>
    <meta:user-defined meta:name="OVERHEIDop.versieInformatie"/>
  </office:meta>
</office:document-meta>
</file>