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Valtherweg 30a , het plaatsen van een reclamebor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Valtherweg 30a , het plaatsen van een reclamebord, 90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596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6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6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Valtherweg 30a , het plaatsen van een reclamebord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62</meta:user-defined>
    <meta:user-defined meta:name="OVERHEIDop.GmbID/DC.identifier">gmb-2016-85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645 542745</meta:user-defined>
    <meta:user-defined meta:name="OVERHEIDop.versieInformatie"/>
  </office:meta>
</office:document-meta>
</file>