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61, 9711 AK Groningen ─ interne wijziging pand ganzevoortsingel 61 tm 61 g (legalisatie) (27-05-2016, 20167135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zevoortsingel 61, 9711 AK Groningen ─ interne wijziging pand ganzevoortsingel 61 tm 61 g (legalisatie) (27-05-2016, 20167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61</meta:user-defined>
    <meta:user-defined meta:name="OVERHEIDop.GmbID/DC.identifier">gmb-2016-8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K 61</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53 581554</meta:user-defined>
    <meta:user-defined meta:name="OVERHEIDop.versieInformatie"/>
  </office:meta>
</office:document-meta>
</file>