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iniweg, thv. Coronaweg  nr.2,  (11009721) plaatsen van 2 tijdelijke bouwke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9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9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miniweg, thv. Coronaweg  nr.2,  (11009721) plaatsen van 2 tijdelijke bouwke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96</meta:user-defined>
    <meta:user-defined meta:name="OVERHEIDop.GmbID/DC.identifier">gmb-2016-8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</meta:user-defined>
    <meta:user-defined meta:name="OVERHEIDop.woonplaats">Leeuwarden</meta:user-defined>
    <meta:user-defined meta:name="OVERHEIDop.straatnaam">Coron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68 578552</meta:user-defined>
    <meta:user-defined meta:name="OVERHEIDop.versieInformatie"/>
  </office:meta>
</office:document-meta>
</file>