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listraat 2, 9715 EA Groningen ─ verbouw woonhuis op begane grond (01-06-2016, 201671392)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jun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5959</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959</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959</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listraat 2, 9715 EA Groningen ─ verbouw woonhuis op begane grond (01-06-2016, 20167139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959</meta:user-defined>
    <meta:user-defined meta:name="OVERHEIDop.GmbID/DC.identifier">gmb-2016-859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5</meta:user-defined>
    <meta:user-defined meta:name="OVERHEIDop.woonplaats">Groningen</meta:user-defined>
    <meta:user-defined meta:name="OVERHEIDop.straatnaam">Deli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546 583175</meta:user-defined>
    <meta:user-defined meta:name="OVERHEIDop.versieInformatie"/>
  </office:meta>
</office:document-meta>
</file>