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57 Veerse Meer 22 te Tilburg, wijzigen van kozijnindelingen, 2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7 - Z-HZ_WABO-2016-02157 - I - Veerse Meer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595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5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5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57 Veerse Meer 22 te Tilburg, wijzigen van kozijnindelingen, 2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57</meta:user-defined>
    <meta:user-defined meta:name="OVERHEIDop.GmbID/DC.identifier">gmb-2016-8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TT 22</meta:user-defined>
    <meta:user-defined meta:name="OVERHEIDop.woonplaats">Tilburg</meta:user-defined>
    <meta:user-defined meta:name="OVERHEIDop.straatnaam">Veerse me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842 395747</meta:user-defined>
    <meta:user-defined meta:name="OVERHEIDop.versieInformatie"/>
  </office:meta>
</office:document-meta>
</file>