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158 Heuvel 34 te Tilburg, verbouwen van het pand, 22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27 - Z-HZ_WABO-2016-02158 - I - Heuvel 3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5956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956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956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158 Heuvel 34 te Tilburg, verbouwen van het pand, 22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956</meta:user-defined>
    <meta:user-defined meta:name="OVERHEIDop.GmbID/DC.identifier">gmb-2016-859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CP 34</meta:user-defined>
    <meta:user-defined meta:name="OVERHEIDop.woonplaats">Tilburg</meta:user-defined>
    <meta:user-defined meta:name="OVERHEIDop.straatnaam">Heuvel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413 396497</meta:user-defined>
    <meta:user-defined meta:name="OVERHEIDop.versieInformatie"/>
  </office:meta>
</office:document-meta>
</file>