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Ubbo Emmiusstraat 34a, 9711 CC Groningen ─ aanbrengen gevelreclame ( legalisatie) (18-04-2016, 2016709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4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4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4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Ubbo Emmiusstraat 34a, 9711 CC Groningen ─ aanbrengen gevelreclame ( legalisatie) (18-04-2016, 2016709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49</meta:user-defined>
    <meta:user-defined meta:name="OVERHEIDop.GmbID/DC.identifier">gmb-2016-8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C 34a</meta:user-defined>
    <meta:user-defined meta:name="OVERHEIDop.woonplaats">Groningen</meta:user-defined>
    <meta:user-defined meta:name="OVERHEIDop.straatnaam">Ubbo Emmi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31 581369</meta:user-defined>
    <meta:user-defined meta:name="OVERHEIDop.versieInformatie"/>
  </office:meta>
</office:document-meta>
</file>