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6-01829 Hogenakker 23 te Udenhout, plaatsen van een aanbouw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627 - Z-HZ_WABO-2016-01829 - B - Hogenakker 23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5947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947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947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6-01829 Hogenakker 23 te Udenhout, plaatsen van een aanbouw, verzo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947</meta:user-defined>
    <meta:user-defined meta:name="OVERHEIDop.GmbID/DC.identifier">gmb-2016-859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LG 23</meta:user-defined>
    <meta:user-defined meta:name="OVERHEIDop.woonplaats">Udenhout</meta:user-defined>
    <meta:user-defined meta:name="OVERHEIDop.straatnaam">Hogenakker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8962 402822</meta:user-defined>
    <meta:user-defined meta:name="OVERHEIDop.versieInformatie"/>
  </office:meta>
</office:document-meta>
</file>