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eramstraat 21, 9715 JK Groningen ─ direct vellen 1 boom (14-06-2016, 201671528)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94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4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4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eramstraat 21, 9715 JK Groningen ─ direct vellen 1 boom (14-06-2016, 2016715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946</meta:user-defined>
    <meta:user-defined meta:name="OVERHEIDop.GmbID/DC.identifier">gmb-2016-859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JL 41</meta:user-defined>
    <meta:user-defined meta:name="OVERHEIDop.woonplaats">Groningen</meta:user-defined>
    <meta:user-defined meta:name="OVERHEIDop.straatnaam">Ceram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142 583594</meta:user-defined>
    <meta:user-defined meta:name="OVERHEIDop.versieInformatie"/>
  </office:meta>
</office:document-meta>
</file>