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Rabenhauptstraat 29a, 9725 CB Groningen ─ verbouwen kamerverhuurpand naar appartementengebouw (20-04-2016, 20167100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jun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5942</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942</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942</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Rabenhauptstraat 29a, 9725 CB Groningen ─ verbouwen kamerverhuurpand naar appartementengebouw (20-04-2016, 20167100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942</meta:user-defined>
    <meta:user-defined meta:name="OVERHEIDop.GmbID/DC.identifier">gmb-2016-859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5</meta:user-defined>
    <meta:user-defined meta:name="OVERHEIDop.woonplaats">Groningen</meta:user-defined>
    <meta:user-defined meta:name="OVERHEIDop.straatnaam">Rabenhaupt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009 580943</meta:user-defined>
    <meta:user-defined meta:name="OVERHEIDop.versieInformatie"/>
  </office:meta>
</office:document-meta>
</file>