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49a, 9711 HB Groningen ─ toevoeging 2 bouwlagen op pand aan gedempte zuiderdiep 49a (26-04-2016, 2016710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49a, 9711 HB Groningen ─ toevoeging 2 bouwlagen op pand aan gedempte zuiderdiep 49a (26-04-2016, 201671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38</meta:user-defined>
    <meta:user-defined meta:name="OVERHEIDop.GmbID/DC.identifier">gmb-2016-8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B 49a</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30 581571</meta:user-defined>
    <meta:user-defined meta:name="OVERHEIDop.versieInformatie"/>
  </office:meta>
</office:document-meta>
</file>