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038 Professor Cobbenhagenlaan 5 te Tilburg, oprichten van fietsenstall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627 - Z-HZ_WABO-2016-01038 - V - Professor Cobbenhag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3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038 Professor Cobbenhagenlaan 5 te Tilburg, oprichten van fietsenstall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35</meta:user-defined>
    <meta:user-defined meta:name="OVERHEIDop.GmbID/DC.identifier">gmb-2016-8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423 396925</meta:user-defined>
    <meta:user-defined meta:name="OVERHEIDop.versieInformatie"/>
  </office:meta>
</office:document-meta>
</file>