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46, 9712 LR Groningen ─ toevoegen dakterras op bestaand plat dak (11-04-2016, 2016708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3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3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3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46, 9712 LR Groningen ─ toevoegen dakterras op bestaand plat dak (11-04-2016, 201670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33</meta:user-defined>
    <meta:user-defined meta:name="OVERHEIDop.GmbID/DC.identifier">gmb-2016-8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R 46</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14 582593</meta:user-defined>
    <meta:user-defined meta:name="OVERHEIDop.versieInformatie"/>
  </office:meta>
</office:document-meta>
</file>