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6-00644 Letostraat (K sectie AG 8004) te Tilburg. Besluit verlengen beslistermijn. Verzonden 24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3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WABO-2016-00644 Letostraat (K sectie AG 8004) te Tilburg. Besluit verlengen beslistermijn. Verzonden 24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32</meta:user-defined>
    <meta:user-defined meta:name="OVERHEIDop.GmbID/DC.identifier">gmb-2016-85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154 401401</meta:user-defined>
    <meta:user-defined meta:name="OVERHEIDop.versieInformatie"/>
  </office:meta>
</office:document-meta>
</file>