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0656 Letostraat (K sectie AG 8005) te Tilburg, uitbreiden van parkeerterrein voor vrachtverkeer met verlichting en omheining, Verzonden 24 jun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628 - Z-HZ_WABO-2016-00656 - V - Letostraat (K sectie AG 800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593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3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3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0656 Letostraat (K sectie AG 8005) te Tilburg, uitbreiden van parkeerterrein voor vrachtverkeer met verlichting en omheining, Verzonden 24 jun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31</meta:user-defined>
    <meta:user-defined meta:name="OVERHEIDop.GmbID/DC.identifier">gmb-2016-85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</meta:user-defined>
    <meta:user-defined meta:name="OVERHEIDop.woonplaats">Tilburg</meta:user-defined>
    <meta:user-defined meta:name="OVERHEIDop.straatnaam">Let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154 401401</meta:user-defined>
    <meta:user-defined meta:name="OVERHEIDop.versieInformatie"/>
  </office:meta>
</office:document-meta>
</file>