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 , Hoofdstraat 84, het wijzigen van bestemming en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</text:span>
            <text:span text:style-name="nadrukvet">uinen</text:span>
          </text:p>
            <text:p text:style-name="common-al">Hoofdstraat 84 , 9528PH, </text:p>
            <text:p text:style-name="common-al">het wijzigen van bestemming en kappen van een boom, (782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592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9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 , Hoofdstraat 84, het wijzigen van bestemming en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927</meta:user-defined>
    <meta:user-defined meta:name="OVERHEIDop.GmbID/DC.identifier">gmb-2016-8592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PH 84</meta:user-defined>
    <meta:user-defined meta:name="OVERHEIDop.woonplaats">Buine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633 550455</meta:user-defined>
    <meta:user-defined meta:name="OVERHEIDop.versieInformatie"/>
  </office:meta>
</office:document-meta>
</file>