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Bornholmstraat 46, 9723 AZ Groningen ─ verbouwen pand en wijzigen functie naar trampolinepark (08-04-2016, 201670882)</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9 juni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85926</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926</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926</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Bornholmstraat 46, 9723 AZ Groningen ─ verbouwen pand en wijzigen functie naar trampolinepark (08-04-2016, 20167088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5926</meta:user-defined>
    <meta:user-defined meta:name="OVERHEIDop.GmbID/DC.identifier">gmb-2016-8592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3AZ 46</meta:user-defined>
    <meta:user-defined meta:name="OVERHEIDop.woonplaats">Groningen</meta:user-defined>
    <meta:user-defined meta:name="OVERHEIDop.straatnaam">Bornholmstraa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5919 580666</meta:user-defined>
    <meta:user-defined meta:name="OVERHEIDop.versieInformatie"/>
  </office:meta>
</office:document-meta>
</file>