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oemstraat 38, 9712 LE Groningen ─ verbouw gemeentelijk monument (20-04-2016, 2016710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loemstraat 38, 9712 LE Groningen ─ verbouw gemeentelijk monument (20-04-2016, 201671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22</meta:user-defined>
    <meta:user-defined meta:name="OVERHEIDop.GmbID/DC.identifier">gmb-2016-8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8</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24 582523</meta:user-defined>
    <meta:user-defined meta:name="OVERHEIDop.versieInformatie"/>
  </office:meta>
</office:document-meta>
</file>