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 , Borgerderstraat 2 , het uitbreiden van de vee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Borgerderstraat 2, 9536PA, </text:p>
            <text:p text:style-name="common-al">het uitbreiden van bestaande veeschuur, (73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592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2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2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 , Borgerderstraat 2 , het uitbreiden van de vee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20</meta:user-defined>
    <meta:user-defined meta:name="OVERHEIDop.GmbID/DC.identifier">gmb-2016-8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PA 2</meta:user-defined>
    <meta:user-defined meta:name="OVERHEIDop.woonplaats">Ees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212 548018</meta:user-defined>
    <meta:user-defined meta:name="OVERHEIDop.versieInformatie"/>
  </office:meta>
</office:document-meta>
</file>