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oncept  gereed voor Verklaring van geen bedenkingen (VVGB) Flora- en  Faunawet, Burgemeester Rijnderslaan 10, Amstelveen - Zaaknummer  Z-2016/0219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Verklaring van geen bedenkingen</text:span>
          </text:p>
            <text:p text:style-name="common-al">Ontwerp Verklaring van geen bedenkingen (VVGB) Flora- en Faunawet.  Betreft uitgebreide procedure aanvraag vergunning m.b.t. het  transformeren van een kantoorgebouw tot woningen.</text:p>
            <text:p text:style-name="tussenkopcur">
            <text:span text:style-name="nadrukvet">Rectificatie</text:span>
          </text:p>
            <text:p text:style-name="common-al">In de bekendmakingen van 15 juni jl. vermeld met een onjuiste inzagetermijn. Zie voor eerdere bekendmaking Gemeenteblad 2016 Nr. <text:a xlink:href="https://zoek.officielebekendmakingen.nl/gmb-2016-78141.html" xlink:type="simple">78141</text:a>.</text:p>
            <text:p text:style-name="tussenkopcur">
            <text:span text:style-name="nadrukvet">Inzage vanaf 15 juni 2016           </text:span>
          </text:p>
            <text:p text:style-name="common-al">De  bijbehorende documenten kunt u inzien bij de Balie Bouwen en  Vergunningen in het raadhuis, Laan Nieuwer-Amstel 1 te Amstelveen. De  actuele openingstijden vind u op <text:a xlink:href="http://www.amstelveen.nl/baliebouwen" xlink:type="simple">deze webpagina van de gemeente</text:a>.</text:p>
            <text:p text:style-name="common-al"/>
            <text:p text:style-name="common-al">
            <text:span text:style-name="nadrukvet">             Zienswijze in te dienen tot en met 20 juli 2016           </text:span>
          </text:p>
            <text:p text:style-name="common-al">U kunt een  zienswijze betreffende dit onderwerp kenbaar maken bij het college van  burgemeester en wethouders van Amstelveen. Hoe u een zienswijze kenbaar  kunt maken leest u op <text:a xlink:href="http://www.amstelveen.nl/zienswijze" xlink:type="simple">deze webpagina van de gemeente</text:a>. 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9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Concept  gereed voor Verklaring van geen bedenkingen (VVGB) Flora- en  Faunawet, Burgemeester Rijnderslaan 10, Amstelveen - Zaaknummer  Z-2016/02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914</meta:user-defined>
    <meta:user-defined meta:name="OVERHEIDop.GmbID/DC.identifier">gmb-2016-85914</meta:user-defined>
    <meta:user-defined meta:name="OVERHEID.TaxonomieBeleidsagenda/OVERHEID.category">Ruimte en infrastructuur | Organisatie en beleid</meta:user-defined>
    <meta:user-defined meta:name="OVERHEIDop.referentienummer">Z-2016/021968</meta:user-defined>
    <meta:user-defined meta:name="DCTERMS.abstract">Ontwerp Verklaring van geen bedenkingen (VVGB) Flora- en Faunawet.  Betreft uitgebreide procedure aanvraag vergunning m.b.t. het  transformeren van een kantoorgebouw tot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6 479222</meta:user-defined>
    <meta:user-defined meta:name="OVERHEIDop.versieInformatie"/>
  </office:meta>
</office:document-meta>
</file>