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3, Ridder Vosstraat, 6162 A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5 bomen kappen</text:p>
            <text:p text:style-name="common-al">Locatie: Ridder Vosstraat, 6162 AX Geleen </text:p>
            <text:p text:style-name="common-al">Ontvangstdatum: 19 januari 2016</text:p>
            <text:p text:style-name="common-al">Dossiernummer: Om16.00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9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9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9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3, Ridder Vosstraat, 6162 AX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91</meta:user-defined>
    <meta:user-defined meta:name="OVERHEIDop.GmbID/DC.identifier">gmb-2016-8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X</meta:user-defined>
    <meta:user-defined meta:name="OVERHEIDop.woonplaats">Geleen</meta:user-defined>
    <meta:user-defined meta:name="OVERHEIDop.straatnaam">Ridder Vo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54 332026</meta:user-defined>
    <meta:user-defined meta:name="OVERHEIDop.versieInformatie"/>
  </office:meta>
</office:document-meta>
</file>