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kade 18, 9718 AS Groningen ─ wijzigen kantoor- in daghoreca en voor- en zijgevel alsmede realiseren terras (15-06-2016, 20167034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0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0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0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kade 18, 9718 AS Groningen ─ wijzigen kantoor- in daghoreca en voor- en zijgevel alsmede realiseren terras (15-06-2016, 2016703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04</meta:user-defined>
    <meta:user-defined meta:name="OVERHEIDop.GmbID/DC.identifier">gmb-2016-859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S 18</meta:user-defined>
    <meta:user-defined meta:name="OVERHEIDop.woonplaats">Groningen</meta:user-defined>
    <meta:user-defined meta:name="OVERHEIDop.straatnaam">Wester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16 581559</meta:user-defined>
    <meta:user-defined meta:name="OVERHEIDop.versieInformatie"/>
  </office:meta>
</office:document-meta>
</file>