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Fase 2 gereed voor  transformeren van kantoorpand, Burgemeester Rijnderslaan 32 t/m 668, Amstelveen - Zaaknummer Z-2016/0174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transformeren van een kantoorpand naar hoogwaardige woningen, uitsluitend met de activiteit Bouwen. Fase 2 conceptbesluit (uitgebreide procedure). Aanvraag bekend op het adres Burgemeester Rijnderslaan 10.</text:p>
            <text:p text:style-name="tussenkopcur">
            <text:span text:style-name="nadrukvet"> Inzage vanaf 29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0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9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Fase 2 gereed voor  transformeren van kantoorpand, Burgemeester Rijnderslaan 32 t/m 668, Amstelveen - Zaaknummer Z-2016/017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903</meta:user-defined>
    <meta:user-defined meta:name="OVERHEIDop.GmbID/DC.identifier">gmb-2016-85903</meta:user-defined>
    <meta:user-defined meta:name="OVERHEID.TaxonomieBeleidsagenda/OVERHEID.category">Ruimte en infrastructuur | Organisatie en beleid</meta:user-defined>
    <meta:user-defined meta:name="OVERHEIDop.referentienummer">Z-2016/017436</meta:user-defined>
    <meta:user-defined meta:name="DCTERMS.abstract">Het transformeren van een kantoorpand naar hoogwaardige woningen, uitsluitend met de activiteit Bouwen. Fase 2 conceptbesluit (uitgebreide procedure). Aanvraag bekend op het adres Burgemeester Rijnderslaan 10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6 479222</meta:user-defined>
    <meta:user-defined meta:name="OVERHEIDop.versieInformatie"/>
  </office:meta>
</office:document-meta>
</file>