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Strandweg 15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bouwen van 13 pop-up hotelkamers op de Pier Strandweg 152 - 156 voor een periode van 5 jaar</text:p>
            <text:p text:style-name="common-al"/>
            <text:p text:style-name="common-al">Ons kenmerk: 20151838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Strandweg 15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5901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0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0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Strandweg 15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901</meta:user-defined>
    <meta:user-defined meta:name="OVERHEIDop.GmbID/DC.identifier">gmb-2016-85901</meta:user-defined>
    <meta:user-defined meta:name="DCTERMS.abstract">Het tijdelijk bouwen van 13 pop-up hotelkamers op de Pier Strandweg 152 - 156 voor een periode van 5 jaar. Deze bekendmaking bevat de activiteit(en): bouwen, ontheffing kruimel.</meta:user-defined>
    <meta:user-defined meta:name="OVERHEIDop.referentienummer">201518383/6017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Strandweg</meta:user-defined>
    <meta:user-defined meta:name="OVERHEID.PostcodeHuisnummer/OVERHEIDop.postcodeHuisnummer">2586JW 152</meta:user-defined>
    <meta:user-defined meta:name="OVERHEID.PostcodeHuisnummer/OVERHEIDop.postcodeHuisnummer">2586JW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104374-v1-BM 160624 201518383 Stran...|exb-2016-21621</meta:user-defined>
    <meta:user-defined meta:name="OVERHEID.EPSG28992/DC.spatial">79083.316 459356.139</meta:user-defined>
    <meta:user-defined meta:name="OVERHEIDop.versieInformatie"/>
  </office:meta>
</office:document-meta>
</file>