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LHELMINASTRAAT 147, SINT-JAN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Wilhelminastraat 147, Sint-Jansteen’ van 30 juni tot en met 10 augustus 2016 voor een ieder ter inzage ligt in de gemeentewinkel, Grote Markt 24 te Hulst. Tevens is het plan digitaal raadpleegbaar op de website <text:a xlink:href="http://www.ruimtelijkeplannen.nl/" xlink:type="simple">www.ruimtelijkeplannen.nl</text:a> onder NL.IMRO.0677.bpSJWilhelm147.001O. Het bestemmingsplan betreft de wijziging van de bestemming ‘bedrijf’ naar ‘wonen’. Tevens wordt het grootste deel van de bedrijfsbebouwing gesaneerd. Op de vrijkomende ruimte mag een nieuwe woning worden gebouwd.</text:p>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Hulst, 29 juni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858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LHELMINASTRAAT 147, SINT-JANST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98</meta:user-defined>
    <meta:user-defined meta:name="OVERHEIDop.GmbID/DC.identifier">gmb-2016-85898</meta:user-defined>
    <meta:user-defined meta:name="OVERHEID.TaxonomieBeleidsagenda/OVERHEID.category">Ruimte en infrastructuur | Organisatie en beleid</meta:user-defined>
    <meta:user-defined meta:name="OVERHEIDop.Ruimtelijkplan/OVERHEIDop.bekendmakingBetreffendePlan">NL.IMRO.0677.bpSJWilhelm147-001O</meta:user-defined>
    <meta:user-defined meta:name="DCTERMS.abstract">Ontwerp bp Wilhelminastraat 147</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4AA 147</meta:user-defined>
    <meta:user-defined meta:name="OVERHEIDop.woonplaats">Sint Jansteen</meta:user-defined>
    <meta:user-defined meta:name="OVERHEIDop.straatnaam">Wilhelmina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0702 363542</meta:user-defined>
    <meta:user-defined meta:name="OVERHEIDop.versieInformatie"/>
  </office:meta>
</office:document-meta>
</file>