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9 bomen en   het herplanten van bomen, Kastelenplantsoen 50 te Utrecht, HZ_WABO-16-19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lenplantsoen 50 te Utrecht</text:span>
          </text:p>
            <text:p text:style-name="common-al">HZ_WABO-16-19634</text:p>
            <text:p text:style-name="common-al">Het kappen van 9 bomen en het herplanten van bomen</text:p>
            <text:p text:style-name="common-al">Datum ontvangst aanvraag: 17-06-2016</text:p>
            <text:p text:style-name="common-al"/>
            <text:p text:style-name="common-al">U kunt de aanvraag en bijbehorende stukken inzien. Maak hiervoor   een afspraak via de optie “balieafspraak” op   www.utrecht.nl/afspraakbouwenondernemen. </text:p>
            <text:p text:style-name="last-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589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bomen en   het herplanten van bomen, Kastelenplantsoen 50 te Utrecht, HZ_WABO-16-196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97</meta:user-defined>
    <meta:user-defined meta:name="OVERHEIDop.GmbID/DC.identifier">gmb-2016-85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ER 50</meta:user-defined>
    <meta:user-defined meta:name="OVERHEIDop.woonplaats">Utrecht</meta:user-defined>
    <meta:user-defined meta:name="OVERHEIDop.straatnaam">Kastelenplantso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619</meta:user-defined>
    <meta:user-defined meta:name="OVERHEIDop.externeBijlage">Bomenparagraaf|exb-2016-21620</meta:user-defined>
    <meta:user-defined meta:name="OVERHEID.EPSG28992/DC.spatial">136757 452495</meta:user-defined>
    <meta:user-defined meta:name="OVERHEIDop.versieInformatie"/>
  </office:meta>
</office:document-meta>
</file>