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and 95, 9734 BC Groningen ─ plaatsen dakopbouw (20-06-2016, 20167014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9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land 95, 9734 BC Groningen ─ plaatsen dakopbouw (20-06-2016, 201670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96</meta:user-defined>
    <meta:user-defined meta:name="OVERHEIDop.GmbID/DC.identifier">gmb-2016-85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BC 95</meta:user-defined>
    <meta:user-defined meta:name="OVERHEIDop.woonplaats">Groningen</meta:user-defined>
    <meta:user-defined meta:name="OVERHEIDop.straatnaam">Waterlan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033 584677</meta:user-defined>
    <meta:user-defined meta:name="OVERHEIDop.versieInformatie"/>
  </office:meta>
</office:document-meta>
</file>