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en Ketwich Verschuurlaan, Groningen ─ plaatsen 3 lichtmastreclames (nrs. 2019601 en 2019603 Ketwich Verschuurlaan nr. 2019602 Vondellaan) (20-06-2016, 20167126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9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en Ketwich Verschuurlaan, Groningen ─ plaatsen 3 lichtmastreclames (nrs. 2019601 en 2019603 Ketwich Verschuurlaan nr. 2019602 Vondellaan) (20-06-2016, 2016712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93</meta:user-defined>
    <meta:user-defined meta:name="OVERHEIDop.GmbID/DC.identifier">gmb-2016-85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LC 77 411</meta:user-defined>
    <meta:user-defined meta:name="OVERHEIDop.woonplaats">Groningen</meta:user-defined>
    <meta:user-defined meta:name="OVERHEIDop.straatnaam">Vondellaan</meta:user-defined>
    <meta:user-defined meta:name="OVERHEID.PostcodeHuisnummer/OVERHEIDop.postcodeHuisnummer">9721SE 27</meta:user-defined>
    <meta:user-defined meta:name="OVERHEIDop.straatnaam">Van Ketwich Verschuu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10 579587</meta:user-defined>
    <meta:user-defined meta:name="OVERHEID.EPSG28992/DC.spatial">234325 579170</meta:user-defined>
    <meta:user-defined meta:name="OVERHEIDop.versieInformatie"/>
  </office:meta>
</office:document-meta>
</file>