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uitrit met duiker, Amsteldijk Zuid 81, Amstelveen - Zaaknummer Z-2016/03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uitrit met dui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89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een uitrit met duiker, Amsteldijk Zuid 81, Amstelveen - Zaaknummer Z-2016/030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891</meta:user-defined>
    <meta:user-defined meta:name="OVERHEIDop.GmbID/DC.identifier">gmb-2016-85891</meta:user-defined>
    <meta:user-defined meta:name="OVERHEID.TaxonomieBeleidsagenda/OVERHEID.category">Ruimte en infrastructuur | Organisatie en beleid</meta:user-defined>
    <meta:user-defined meta:name="OVERHEIDop.referentienummer">Z-2016/030551</meta:user-defined>
    <meta:user-defined meta:name="DCTERMS.abstract">Het aanleggen van een uitrit met duik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