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Visserstraat 20, 9718 JB Groningen ─ direct vellen 1 boom (22-06-2016, 201671581)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88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8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8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Visserstraat 20, 9718 JB Groningen ─ direct vellen 1 boom (22-06-2016, 2016715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88</meta:user-defined>
    <meta:user-defined meta:name="OVERHEIDop.GmbID/DC.identifier">gmb-2016-858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JB 20</meta:user-defined>
    <meta:user-defined meta:name="OVERHEIDop.woonplaats">Groningen</meta:user-defined>
    <meta:user-defined meta:name="OVERHEIDop.straatnaam">Verlengde Viss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45 581924</meta:user-defined>
    <meta:user-defined meta:name="OVERHEIDop.versieInformatie"/>
  </office:meta>
</office:document-meta>
</file>