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75, 9721 AH Groningen ─ vellen 3 bomen (22-06-2016, 20167147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75, 9721 AH Groningen ─ vellen 3 bomen (22-06-2016, 201671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81</meta:user-defined>
    <meta:user-defined meta:name="OVERHEIDop.GmbID/DC.identifier">gmb-2016-8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H 75</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6 579739</meta:user-defined>
    <meta:user-defined meta:name="OVERHEIDop.versieInformatie"/>
  </office:meta>
</office:document-meta>
</file>