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herstellen van de fundering, Amsterdamseweg 338, Amstelveen - Zaaknummer Z-2016/0065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2 juni 2016</text:span>
          </text:p>
            <text:p text:style-name="common-al">Het herstellen van de fundering. Vergunning bekend onder Z-2015/06447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87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herstellen van de fundering, Amsterdamseweg 338, Amstelveen - Zaaknummer Z-2016/006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879</meta:user-defined>
    <meta:user-defined meta:name="OVERHEIDop.GmbID/DC.identifier">gmb-2016-85879</meta:user-defined>
    <meta:user-defined meta:name="OVERHEID.TaxonomieBeleidsagenda/OVERHEID.category">Ruimte en infrastructuur | Organisatie en beleid</meta:user-defined>
    <meta:user-defined meta:name="OVERHEIDop.referentienummer">Z-2016/006599</meta:user-defined>
    <meta:user-defined meta:name="DCTERMS.abstract">Het herstellen van de fundering. Vergunning bekend onder Z-2015/064473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2 480975</meta:user-defined>
    <meta:user-defined meta:name="OVERHEIDop.versieInformatie"/>
  </office:meta>
</office:document-meta>
</file>