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56, Houbeneindstraat 2D, 6151 CR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reclame plaatsen</text:p>
            <text:p text:style-name="common-al">Locatie: Houbeneindstraat 2D, 6151 CR Munstergeleen </text:p>
            <text:p text:style-name="common-al">Dossiernummer: Om16.0256</text:p>
            <text:p text:style-name="common-al">Verzenddatum besluit: 24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58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8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56, Houbeneindstraat 2D, 6151 CR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866</meta:user-defined>
    <meta:user-defined meta:name="OVERHEIDop.GmbID/DC.identifier">gmb-2016-858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R 2d</meta:user-defined>
    <meta:user-defined meta:name="OVERHEIDop.woonplaats">Munstergeleen</meta:user-defined>
    <meta:user-defined meta:name="OVERHEIDop.straatnaam">Houbeneind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400 331940</meta:user-defined>
    <meta:user-defined meta:name="OVERHEIDop.versieInformatie"/>
  </office:meta>
</office:document-meta>
</file>