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weg 3e, 9726 AC Groningen ─ monteren gevelreclames (20-06-2016, 201671236)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865</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65</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65</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ionsweg 3e, 9726 AC Groningen ─ monteren gevelreclames (20-06-2016, 2016712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865</meta:user-defined>
    <meta:user-defined meta:name="OVERHEIDop.GmbID/DC.identifier">gmb-2016-858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6AC 3a</meta:user-defined>
    <meta:user-defined meta:name="OVERHEIDop.woonplaats">Groningen</meta:user-defined>
    <meta:user-defined meta:name="OVERHEIDop.straatnaam">Stations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977 581241</meta:user-defined>
    <meta:user-defined meta:name="OVERHEIDop.versieInformatie"/>
  </office:meta>
</office:document-meta>
</file>