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46, Berloherhof 3, 6132 S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praktijkruimte</text:p>
            <text:p text:style-name="common-al">Locatie: Berloherhof 3, 6132 SN Sittard </text:p>
            <text:p text:style-name="common-al">Dossiernummer: Om16.0246</text:p>
            <text:p text:style-name="common-al">Verzenddatum besluit: 24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6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46, Berloherhof 3, 6132 S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64</meta:user-defined>
    <meta:user-defined meta:name="OVERHEIDop.GmbID/DC.identifier">gmb-2016-85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SN 3</meta:user-defined>
    <meta:user-defined meta:name="OVERHEIDop.woonplaats">Sittard</meta:user-defined>
    <meta:user-defined meta:name="OVERHEIDop.straatnaam">Berloher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815 333781</meta:user-defined>
    <meta:user-defined meta:name="OVERHEIDop.versieInformatie"/>
  </office:meta>
</office:document-meta>
</file>